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6A, 4233 G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mgevingsvergunning (regulier) ontvangen voor het perceel Industrieweg 6A, 4233 GA Ameide. De aanvraag is geregistreerd onder zaaknummer OVR-2023-003393. De aanvraag betreft het uitbreiden van bestaand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40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0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93</meta:user-defined>
    <meta:user-defined meta:name="DCTERMS.abstract">Projectomschrijving: uitbreiding bedrijfsgebouw, Toelichting: -</meta:user-defined>
    <dc:language>nl</dc:language>
    <meta:user-defined meta:name="OVERHEIDop.locatietype/OVERHEIDop.gebiedsmarkering">Punt</meta:user-defined>
    <meta:user-defined meta:name="DC.title">Ingekomen aanvraag omgevingsvergunning Industrieweg 6A, 4233 GA Ameid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09</meta:user-defined>
    <meta:user-defined meta:name="OVERHEIDop.GmbID/DC.identifier">gmb-2023-449409</meta:user-defined>
    <meta:user-defined meta:name="OVERHEIDop.versieInformatie"/>
  </office:meta>
</office:document-meta>
</file>