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dorpshuis Súderfinne i.v.m. livemuziek op 4 februari 2023 te Su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8 december 2022 is de volgende vergunning/ontheffing verleend:</text:span></text:p>
            <text:p><text:span text:style-name="functie">Suwâld, Kerkbuurt 2, verruiming sluitingstijd en schenktijd dorpshuis de Suderfinne i.v.m. Nacht fan Suwâld incl. Hûnekop op 4 februari 2023 van 21.00 tot 03.00 uur, muziek tot 0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9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tijd en sluitingstijd dorpshuis Súderfinne i.v.m. livemuziek op 4 februari 2023 te Suwâld</meta:user-defined>
    <meta:user-defined meta:name="DCTERMS.W3CDTF/DCTERMS.available">2023-01-04</meta:user-defined>
    <meta:user-defined meta:name="DCTERMS.W3CDTF/OVERHEIDop.jaargang">2023</meta:user-defined>
    <meta:user-defined meta:name="OVERHEIDop.publicationIssue">4494</meta:user-defined>
    <meta:user-defined meta:name="OVERHEIDop.GmbID/DC.identifier">gmb-2023-4494</meta:user-defined>
    <meta:user-defined meta:name="OVERHEIDop.versieInformatie"/>
  </office:meta>
</office:document-meta>
</file>