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 in het centrum van Nistelrode, 5388 HS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organiseren van een Sinterklaastocht op 18 november 2023 van 14.30 uur tot 17.00 uur.   </text:p>
            <text:p text:style-name="common-al">Het besluit is verzonden op 19 oktober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oktobe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939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9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9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Algemene Plaatselijke Verordening (APV) Evenementenvergunning in het centrum van Nistelrode, 5388 HS Nistelrode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396</meta:user-defined>
    <meta:user-defined meta:name="OVERHEIDop.GmbID/DC.identifier">gmb-2023-449396</meta:user-defined>
    <meta:user-defined meta:name="OVERHEIDop.versieInformatie"/>
  </office:meta>
</office:document-meta>
</file>