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uitbreiden van het onderstation Dronten op het perceel Dronterweg 19 te Dronten, kadastraal bekend gemeente Dronten, sectie B nr. 1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is voornemens om een omgevingsvergunning te verlenen. De vergunning is aangevraagd voor het uitbreiden van het onderstation Dronten op het perceel Dronterweg 19 te Dronten, kadastraal bekend gemeente Dronten, sectie B nr. 1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oornemens is om te verlenen is vastgesteld in het ontwerpbesluit. U kunt tot 5 december 2023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common-al">Bezoek voor de openingstijden en het adres van het Huis van de gemeente Dronten de website <text:a xlink:href="http://www.dronten.nl" xlink:type="simple">www.dronten.nl</text:a> van de gemeente. Voor informatie over het bekijken van de documenten of andere vragen kunt u ook bellen. Dit kan via het telefoonnummer 14 03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3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uitbreiden van het onderstation Dronten op het perceel Dronterweg 19 te Dronten, kadastraal bekend gemeente Dronten, sectie B nr. 1023</meta:user-defined>
    <meta:user-defined meta:name="DCTERMS.W3CDTF/DCTERMS.available">2023-10-25</meta:user-defined>
    <meta:user-defined meta:name="DCTERMS.W3CDTF/OVERHEIDop.jaargang">2023</meta:user-defined>
    <meta:user-defined meta:name="OVERHEIDop.publicationIssue">449394</meta:user-defined>
    <meta:user-defined meta:name="OVERHEIDop.GmbID/DC.identifier">gmb-2023-449394</meta:user-defined>
    <meta:user-defined meta:name="OVERHEIDop.versieInformatie"/>
  </office:meta>
</office:document-meta>
</file>