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Pieter Zeemanstraat t.h.v. nr.13: 1 acacia, VTA-afkeur. Herplant: nee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4939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9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9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393</meta:user-defined>
    <meta:user-defined meta:name="OVERHEIDop.GmbID/DC.identifier">gmb-2023-449393</meta:user-defined>
    <meta:user-defined meta:name="OVERHEIDop.versieInformatie"/>
  </office:meta>
</office:document-meta>
</file>