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het stadsdeel Nieuw-West van de gemeente Amsterdam houdende het vaststellen van een subsidieplafond voor activiteiten uit Subsidieregeling economische stimulering binnen het gebiedsgerichte werken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Nieuw-West van Amsterdam.</text:p>
            <text:p text:style-name="al"/>
            <text:p text:style-name="al">Gelet op artikel 1.3, lid 1 van de Subsidieregeling economische stimulering binnen het gebiedsgerichte werken Amsterdam</text:p>
            <text:p text:style-name="al"/>
            <text:p text:style-name="al">besluit het volgende vast te stellen:</text:p>
            <text:p text:style-name="al"/>
            <text:p text:style-name="al">
            <text:span text:style-name="nadrukvet">Subsidieplafond economische stimulering Nieuw-West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list text:style-name="id1-3-2-2-1-2">
              <text:list-item text:style-override="id1-3-2-2-1-2">
                <text:number>1.</text:number>
                <text:p text:style-name="al">Het subsidieplafond voor het uitvoeren van de verbetering fysieke structuur (hoofdstuk 2 van de subsidieregeling economische stimulering binnen het gebiedsgerichte werken Amsterdam) bedraagt € 0</text:p>
              </text:list-item>
              <text:list-item text:style-override="id1-3-2-2-1-3">
                <text:number>2.</text:number>
                <text:p text:style-name="al">Het subsidieplafond voor het uitvoeren van de gebiedsgebonden ondernemersinitiatieven (hoofdstuk 3 van de subsidieregeling economische stimulering binnen het gebiedsgerichte werken Amsterdam) bedraagt € 30.000</text:p>
              </text:list-item>
              <text:list-item text:style-override="id1-3-2-2-1-4">
                <text:number>3.</text:number>
                <text:p text:style-name="al">Het subsidieplafond voor het uitvoeren van straatmanagement (hoofdstuk 4 van de subsidieregeling economische stimulering binnen het gebiedsgerichte werken Amsterdam) bedraagt € 55.00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it besluit treedt in werking een dag na publicatie in het Gemeentebla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it besluit treedt uit werking op 31 december 2023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it besluit wordt aangehaald als Subsidieplafond economische stimulering Nieuw-West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januar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heer E. Ünver,</text:span></text:p>
            <text:p><text:span text:style-name="functie">stadsdeel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vrouw E.J.M. Plasmeijer,</text:span></text:p>
            <text:p><text:span text:style-name="functie">stadsdeel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3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Subsidieregeling economische stimulering binnen het gebiedsgerichte werken Amsterdam]|[https://lokaleregelgeving.overheid.nl/CVDR617300</meta:user-defined>
    <dc:language>nl</dc:language>
    <meta:user-defined meta:name="OVERHEIDop.locatietype/OVERHEIDop.gebiedsmarkering">Gemeente</meta:user-defined>
    <meta:user-defined meta:name="DC.title">Besluit van het dagelijks bestuur van het stadsdeel Nieuw-West van de gemeente Amsterdam houdende het vaststellen van een subsidieplafond voor activiteiten uit Subsidieregeling economische stimulering binnen het gebiedsgerichte werken Amsterda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39</meta:user-defined>
    <meta:user-defined meta:name="OVERHEIDop.GmbID/DC.identifier">gmb-2023-44939</meta:user-defined>
    <meta:user-defined meta:name="OVERHEIDop.versieInformatie"/>
  </office:meta>
</office:document-meta>
</file>