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ekhof 7, 8421DD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een besluit genomen op de aanvraag met zaaknummer Z2023-00004911 voor een Omgevingsvergunning op de locatie Bekhof 7, 8421DD Oldeberkoop. De vergunning is verleend. Het besluit betreft:</text:p>
            <text:p text:style-name="common-al">de aanleg van een uitri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dec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dec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938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8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8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4911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Bekhof 7, 8421DD Oldeberkoop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388</meta:user-defined>
    <meta:user-defined meta:name="OVERHEIDop.GmbID/DC.identifier">gmb-2023-449388</meta:user-defined>
    <meta:user-defined meta:name="OVERHEIDop.versieInformatie"/>
  </office:meta>
</office:document-meta>
</file>