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Brandveilig gebruik van de tijdelijke opvanglocatie (de voormalige sportkantine van VV Hellas) voor vluchtelingen op de locatie Spoorstraat 50, 6311 AH te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is van plan om een Omgevingsvergunning te verlenen. De vergunning is aangevraagd voor Brandveilig gebruik - Spoorstraat 50, 6311 AH Ransdaal en betreft de volgende activiteiteit(en):</text:p>
            <text:p text:style-name="common-al">- het brandveilig gebruiken van de tijdelijke opvanglocatie (de voormalige sportkantine van VV Hellas);</text:p>
            <text:p text:style-name="common-al">
            <text:span text:style-name="nadrukvet">Waarom publiceert de gemeente Voerendaal dit bericht?</text:span>
          </text:p>
            <text:p text:style-name="common-al">Met dit bericht laat de gemeente Voerendaal u weten dat er misschien iets verandert in uw omgeving. U kunt hier nu op reageren.</text:p>
            <text:p text:style-name="common-al">
            <text:span text:style-name="nadrukvet">Wilt u reageren op de vergunning die de gemeente Voerendaal van plan is te verlenen?</text:span>
          </text:p>
            <text:p text:style-name="last-al">De vergunning die de gemeente Voerendaal van plan is te verlenen is vastgelegd in het ontwerpbesluit. U kunt tot 1 december 2023 mondeling of schriftelijk reageren op het ontwerpbesluit. Dit heet het indienen van een zienswijze. In deze periode kunt u ook de documenten met informatie over het ontwerpbesluit in het gemeentehuis van Voerendaal bekijken. De gemeente Voerendaal bekijkt alle reacties bij het nemen van een definitief besluit. Wanneer u niet reageert op het ontwerpbesluit, kunt u later alleen reageren op het definitieve besluit als dat tegen uw belangen ingaat. Voor informatie over het bekijken van de documenten of andere vragen kunt u ook bellen. Dit kan via het telefoonnummer 045 - 575 33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4937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7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7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303</meta:user-defined>
    <meta:user-defined meta:name="DCTERMS.abstract">Betreft: Ontwerpbesluitop locatie Spoorstraat 50, 6311AH Ransdaal</meta:user-defined>
    <dc:language>nl</dc:language>
    <meta:user-defined meta:name="OVERHEIDop.locatietype/OVERHEIDop.gebiedsmarkering">Punt</meta:user-defined>
    <meta:user-defined meta:name="DC.title">Voornemen om een vergunning te verlenen voor Brandveilig gebruik van de tijdelijke opvanglocatie (de voormalige sportkantine van VV Hellas) voor vluchtelingen op de locatie Spoorstraat 50, 6311 AH te Ransdaal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378</meta:user-defined>
    <meta:user-defined meta:name="OVERHEIDop.GmbID/DC.identifier">gmb-2023-449378</meta:user-defined>
    <meta:user-defined meta:name="OVERHEIDop.versieInformatie"/>
  </office:meta>
</office:document-meta>
</file>