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Baarlosestraat (sectie R198 en R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Baarlosestraat (sectie R198 en R199) te Venlo</text:span>
          </text:p>
            <text:p text:style-name="common-al">Voor het verbranden van afval in het kader van een vreugdevuur</text:p>
            <text:p text:style-name="common-al">Verzonden op 19 oktobr 2023</text:p>
            <text:p text:style-name="common-al">Kenmerk Z2023-01265</text:p>
            <text:p text:style-name="common-al">
            <text:span text:style-name="nadrukvet">
              <text:span text:style-name="nadrukvet">Inzage</text:span>
            </text:span>
          </text:p>
            <text:p text:style-name="common-al">Het besluit en de bijbehorende bescheiden kunnen gedurende de komende 6 weken met ingang van 18 oktober 2023 tot en met 29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3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265</meta:user-defined>
    <meta:user-defined meta:name="DCTERMS.abstract">Betreft: Verleende ontheffing stookverbod - Baarlosestraat (sectie R198 en R199) te Venlo</meta:user-defined>
    <dc:language>nl</dc:language>
    <meta:user-defined meta:name="OVERHEIDop.locatietype/OVERHEIDop.gebiedsmarkering">Punt</meta:user-defined>
    <meta:user-defined meta:name="DC.title">Verleende ontheffing stookverbod - Baarlosestraat (sectie R198 en R199) te Venlo</meta:user-defined>
    <meta:user-defined meta:name="DCTERMS.W3CDTF/DCTERMS.available">2023-10-20</meta:user-defined>
    <meta:user-defined meta:name="DCTERMS.W3CDTF/OVERHEIDop.jaargang">2023</meta:user-defined>
    <meta:user-defined meta:name="OVERHEIDop.publicationIssue">449375</meta:user-defined>
    <meta:user-defined meta:name="OVERHEIDop.GmbID/DC.identifier">gmb-2023-449375</meta:user-defined>
    <meta:user-defined meta:name="OVERHEIDop.versieInformatie"/>
  </office:meta>
</office:document-meta>
</file>