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saneren van asbest aan de Prinses Beatrixstraat 40, 7021CE Zel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oktober 2023 heeft de gemeente Bronckhorst een melding ontvangen voor het saneren van asbest aan de Prinses Beatrixstraat 40, 7021CE Zelhem. De melding is geregistreerd onder kenmerk Z2023-2697.</text:p>
            <text:p text:style-name="common-al">Voor de activiteit die is gemeld is geen vergunning nodig. Wel moet worden voldaan aan algemene voorschriften.</text:p>
            <text:p text:style-name="last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44936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36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6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2697</meta:user-defined>
    <meta:user-defined meta:name="DCTERMS.abstract">Betreft: Sloopmelding op locatie Prinses Beatrixstraat 40, 7021CE Zelhem</meta:user-defined>
    <dc:language>nl</dc:language>
    <meta:user-defined meta:name="OVERHEIDop.locatietype/OVERHEIDop.gebiedsmarkering">Punt</meta:user-defined>
    <meta:user-defined meta:name="DC.title">Melding voor het saneren van asbest aan de Prinses Beatrixstraat 40, 7021CE Zelhem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367</meta:user-defined>
    <meta:user-defined meta:name="OVERHEIDop.GmbID/DC.identifier">gmb-2023-449367</meta:user-defined>
    <meta:user-defined meta:name="OVERHEIDop.versieInformatie"/>
  </office:meta>
</office:document-meta>
</file>