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nkerpad 15, 8311PB Espel: vernieuwen van het dak, de wandbeplating en uitbreiding van het bedrijfsgebouw</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Omgevingsvergunning verleend voor deze locatie. Het gaat om vernieuwen van het dak, de wandbeplating en uitbreiding van het bedrijfsge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936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6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6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1</meta:user-defined>
    <meta:user-defined meta:name="DCTERMS.abstract">Ankerpad 15, 8311PB Espel: Omgevingsvergunning 18 oktober 2023 vernieuwen van het dak, de wandbeplating en uitbreiding van het bedrijfsgebouw</meta:user-defined>
    <dc:language>nl</dc:language>
    <meta:user-defined meta:name="OVERHEIDop.locatietype/OVERHEIDop.gebiedsmarkering">Punt</meta:user-defined>
    <meta:user-defined meta:name="DC.title">Besluit omgevingsvergunning Ankerpad 15, 8311PB Espel: vernieuwen van het dak, de wandbeplating en uitbreiding van het bedrijfsgebouw</meta:user-defined>
    <meta:user-defined meta:name="DCTERMS.W3CDTF/DCTERMS.available">2023-10-20</meta:user-defined>
    <meta:user-defined meta:name="DCTERMS.W3CDTF/OVERHEIDop.jaargang">2023</meta:user-defined>
    <meta:user-defined meta:name="OVERHEIDop.publicationIssue">449365</meta:user-defined>
    <meta:user-defined meta:name="OVERHEIDop.GmbID/DC.identifier">gmb-2023-449365</meta:user-defined>
    <meta:user-defined meta:name="OVERHEIDop.versieInformatie"/>
  </office:meta>
</office:document-meta>
</file>