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oelderstraat 4c 1 t/m 14 6021JZ Budel, Budel L 14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8-10-2023 een aanvraag omgevingsvergunning ontvangen.</text:p>
            <text:p text:style-name="common-al">Het betreft een aanvraag op locatie Poelderstraat 4c 1 t/m 14 6021JZ Budel, Budel L 1457 met omschrijving gebruik tijdelijke woonunits.</text:p>
            <text:p text:style-name="common-al">De zaak is geregistreerd onder nummer 2023-418497 en is aangevraagd voor het volgende onderdeel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49362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362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362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418497</meta:user-defined>
    <meta:user-defined meta:name="DCTERMS.abstract">Gebruik tijdelijke woonunits Poelderstraat 4c 1-14  spoedzoekers OLO 813524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Poelderstraat 4c 1 t/m 14 6021JZ Budel, Budel L 1457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362</meta:user-defined>
    <meta:user-defined meta:name="OVERHEIDop.GmbID/DC.identifier">gmb-2023-449362</meta:user-defined>
    <meta:user-defined meta:name="OVERHEIDop.versieInformatie"/>
  </office:meta>
</office:document-meta>
</file>