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prundelseweg 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1</text:p>
            <text:p text:style-name="common-al">Ingekomen: 12 oktober 2023</text:p>
            <text:p text:style-name="common-al">Locatie: Sprundelseweg 3 te RUCPHEN</text:p>
            <text:p text:style-name="common-al">Projectomschrijving: het plaatsen van een erfafscheid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93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erfafscheiding, Sprundelseweg 3 te RUCPH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61</meta:user-defined>
    <meta:user-defined meta:name="OVERHEIDop.GmbID/DC.identifier">gmb-2023-449361</meta:user-defined>
    <meta:user-defined meta:name="OVERHEIDop.versieInformatie"/>
  </office:meta>
</office:document-meta>
</file>