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nkersteen 6, 9934LP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msdelta een aanvraag ontvangen voor het kappen van een boom op de locatie Klinkersteen 6, 9934LP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3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31</meta:user-defined>
    <meta:user-defined meta:name="DCTERMS.abstract">18 oktober 2023 voor het kappen van een boom op de locatie Klinkersteen 6, 9934LP Delfzijl.</meta:user-defined>
    <dc:language>nl</dc:language>
    <meta:user-defined meta:name="OVERHEIDop.locatietype/OVERHEIDop.gebiedsmarkering">Punt</meta:user-defined>
    <meta:user-defined meta:name="DC.title">Kennisgeving ontvangst aanvraag omgevingsvergunning Klinkersteen 6, 9934LP Delfzij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358</meta:user-defined>
    <meta:user-defined meta:name="OVERHEIDop.GmbID/DC.identifier">gmb-2023-449358</meta:user-defined>
    <meta:user-defined meta:name="OVERHEIDop.versieInformatie"/>
  </office:meta>
</office:document-meta>
</file>