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Moleinplein de Leeuw te Lettele (24012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Windkorenmolen de Leeuw ontvangen voor het evenement Wintermarkt plaatsvindend op 9 december 2023 op het Moleinplein de Leeuw, Oude Molenweg 3 te Lettele.</text:p>
            <text:p text:style-name="common-al">De aanvraag ligt van 20 oktober 2023 t/m 3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34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Moleinplein de Leeuw te Lettele (240127-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40</meta:user-defined>
    <meta:user-defined meta:name="OVERHEIDop.GmbID/DC.identifier">gmb-2023-449340</meta:user-defined>
    <meta:user-defined meta:name="OVERHEIDop.versieInformatie"/>
  </office:meta>
</office:document-meta>
</file>