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Gemertseweg 10 Boekel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Milieu neutrale wijziging inzake IOV </text:p>
            <text:p text:style-name="common-al">Locatie: Gemertseweg 10, 5427 ET Boekel</text:p>
            <text:p text:style-name="common-al">Zaaknummer:  Z/208163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93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63</meta:user-defined>
    <meta:user-defined meta:name="DCTERMS.abstract">Milieu neutrale wijziging inzake IOV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37</meta:user-defined>
    <meta:user-defined meta:name="OVERHEIDop.GmbID/DC.identifier">gmb-2023-449337</meta:user-defined>
    <meta:user-defined meta:name="OVERHEIDop.versieInformatie"/>
  </office:meta>
</office:document-meta>
</file>