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rkemederpad 1, voor het legaliseren van een wormen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23 een omgevingsvergunning verleend voor het legaliseren van een wormenkwekerij, activiteit *3, op de locatie Erkemederpad 1. De vergunning heeft dossiernummer: 23Z0000222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93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222</meta:user-defined>
    <dc:language>nl</dc:language>
    <meta:user-defined meta:name="OVERHEIDop.locatietype/OVERHEIDop.gebiedsmarkering">Adres</meta:user-defined>
    <meta:user-defined meta:name="DC.title">Gemeente Zeewolde, verleende omgevingsvergunning, Erkemederpad 1, voor het legaliseren van een wormenkwekerij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933</meta:user-defined>
    <meta:user-defined meta:name="OVERHEIDop.GmbID/DC.identifier">gmb-2023-44933</meta:user-defined>
    <meta:user-defined meta:name="OVERHEIDop.versieInformatie"/>
  </office:meta>
</office:document-meta>
</file>