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edisch Spectrum Twente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ningsplein 1 </text:span>(0153Z2023101800023): melding brandveilig gebruik t.b.v. Medisch Spectrum Twente (ingediend d.d. 17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3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800023</meta:user-defined>
    <meta:user-defined meta:name="DCTERMS.abstract">Projectomschrijving: na de inspectie van de sprinklertank is gebleken dat de leidingen vervangen moeten worden, en enkele wanden dienen hersteld te worden.</meta:user-defined>
    <dc:language>nl</dc:language>
    <meta:user-defined meta:name="OVERHEIDop.locatietype/OVERHEIDop.gebiedsmarkering">Punt</meta:user-defined>
    <meta:user-defined meta:name="DC.title">Melding melding brandveilig gebruik t.b.v. Medisch Spectrum Twente,Koningsplein 1, 7512 KZ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26</meta:user-defined>
    <meta:user-defined meta:name="OVERHEIDop.GmbID/DC.identifier">gmb-2023-449326</meta:user-defined>
    <meta:user-defined meta:name="OVERHEIDop.versieInformatie"/>
  </office:meta>
</office:document-meta>
</file>