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ocante markt Vlijtseweg 136 Vlijtseweg 136 Apeldoorn d.d. 21 en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oktober 2023</text:p>
            <text:p text:style-name="common-al">Omschrijving: Brocante markt</text:p>
            <text:p text:style-name="common-al">Locatie: Vlijtseweg 136, 7317 AK Apeldoorn</text:p>
            <text:p text:style-name="common-al">Zaaknummer: 02004762473</text:p>
            <text:p text:style-name="common-al">Datum evenement: 21 en 22 oktober 2023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32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2473</meta:user-defined>
    <dc:language>nl</dc:language>
    <meta:user-defined meta:name="OVERHEIDop.locatietype/OVERHEIDop.gebiedsmarkering">Punt</meta:user-defined>
    <meta:user-defined meta:name="DC.title">Besluit evenementenvergunning Brocante markt Vlijtseweg 136 Vlijtseweg 136 Apeldoorn d.d. 21 en 22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25</meta:user-defined>
    <meta:user-defined meta:name="OVERHEIDop.GmbID/DC.identifier">gmb-2023-449325</meta:user-defined>
    <meta:user-defined meta:name="OVERHEIDop.versieInformatie"/>
  </office:meta>
</office:document-meta>
</file>