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ptoppen van de bestaande buisleuningen voor 4 kunstwerken - Weidekruidpoort (Muziekwijk), kunstwerk in Muzie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5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ugustus 2023</text:p>
            <text:p text:style-name="common-al">
            <text:span text:style-name="nadrukvet">Omschrijving:</text:span> het optoppen van de bestaande buisleuningen voor 4 kunstwerken</text:p>
            <text:p text:style-name="last-al">
            <text:span text:style-name="nadrukvet">Locatie:</text:span> Weidekruidpoort (Muziekwijk), kunstwerk in Muziekdree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3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519</meta:user-defined>
    <meta:user-defined meta:name="DCTERMS.abstract">Gemeente Almere - verlenging beslistermijn aanvraag omgevingsvergunning - het optoppen van de bestaande buisleuningen voor 4 kunstwerken - Weidekruidpoort (Muziekwijk), kunstwerk in Muziekdreef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optoppen van de bestaande buisleuningen voor 4 kunstwerken - Weidekruidpoort (Muziekwijk), kunstwerk in Muziekdreef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23</meta:user-defined>
    <meta:user-defined meta:name="OVERHEIDop.GmbID/DC.identifier">gmb-2023-449323</meta:user-defined>
    <meta:user-defined meta:name="OVERHEIDop.versieInformatie"/>
  </office:meta>
</office:document-meta>
</file>