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monument op locatie Zundert (ZDT02) K 5877 - Plantsoen de Rops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Zundert een aanvraag voor een omgevingsvergunning ontvangen voor het plaatsen van een monument op locatie Zundert (ZDT02) K 5877- Plantsoen de Ropsentuin. De aanvraag is geregistreerd onder zaaknummer 0879ZV202300355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93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355</meta:user-defined>
    <dc:language>nl</dc:language>
    <meta:user-defined meta:name="OVERHEIDop.locatietype/OVERHEIDop.gebiedsmarkering">Perceel</meta:user-defined>
    <meta:user-defined meta:name="DC.title">Kennisgeving ontvangst aanvraag omgevingsvergunning voor het plaatsen van een monument op locatie Zundert (ZDT02) K 5877 - Plantsoen de Ropsentui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21</meta:user-defined>
    <meta:user-defined meta:name="OVERHEIDop.GmbID/DC.identifier">gmb-2023-449321</meta:user-defined>
    <meta:user-defined meta:name="OVERHEIDop.versieInformatie"/>
  </office:meta>
</office:document-meta>
</file>