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Spijkweg 51, Biddinghuizen (D50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ronten maakt bekend dat het ontwerpbestemmingsplan Spijkweg 51 te Biddinghuizen (D5000) op grond van de Wet ruimtelijke ordening ter inzage ligt. Het plan heeft betrekking op het realiseren van een zuiveringsinstallatie.</text:p>
            <text:p text:style-name="common-al">De stukken liggen van 25 oktober 2023 tot en met 5 december 2023 ter inzage in het huis van de gemeente Dronten, De Rede 1 te Dronten. </text:p>
            <text:p text:style-name="common-al">Het ontwerpbestemmingsplan kunt u raadplegen via:</text:p>
            <text:p text:style-name="common-al">
            <text:a xlink:href="https://www.ruimtelijkeplannen.nl/viewer/view" xlink:type="simple">https://www.ruimtelijkeplannen.nl/viewer/view</text:a>
          </text:p>
            <text:p text:style-name="common-al">Ook kunt u de betreffende stukken, op afspraak, inzien bij de publieksbalie van het gemeentehuis</text:p>
            <text:p text:style-name="common-al">
            <text:span text:style-name="nadrukvet">Zienswijze</text:span>
          </text:p>
            <text:p text:style-name="common-al">Tijdens de inzagetermijn kunt u een schriftelijke zienswijze indienen bij de gemeenteraad van de gemeente Dronten, t.a.v. team Gebiedsontwikkeling, Postbus 100, 8250 AC DRONTEN. U kunt geen zienswijze per e-mail indienen. Ook kunt u tijdens deze termijn mondeling een zienswijze indienen. Dit kan door een afspraak te maken met team Gebiedsontwikkeling, tel: 14 0321.</text:p>
            <text:p text:style-name="common-al">Dronten, 25 oktober 2023</text:p>
            <text:p text:style-name="common-al">Het college van Dronten,</text:p>
            <text:p text:style-name="common-al">secretaris, J.D. Pruim;</text:p>
            <text:p text:style-name="common-al">burgemeester, drs. J.P. Gebb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931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1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1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Dronten</meta:user-defined>
    <meta:user-defined meta:name="OVERHEID.Informatietype/DC.type">officiële publicatie</meta:user-defined>
    <meta:user-defined meta:name="OVERHEIDop.Rubriek/DC.type">ruimtelijk plan of omgevingsdocument</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imtelijkplan/OVERHEIDop.bekendmakingBetreffendePlan">NL.IMRO.0303.D5000-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bestemmingsplan Spijkweg 51, Biddinghuizen (D5000)</meta:user-defined>
    <meta:user-defined meta:name="DCTERMS.W3CDTF/DCTERMS.available">2023-10-25</meta:user-defined>
    <meta:user-defined meta:name="DCTERMS.W3CDTF/OVERHEIDop.jaargang">2023</meta:user-defined>
    <meta:user-defined meta:name="OVERHEIDop.publicationIssue">449319</meta:user-defined>
    <meta:user-defined meta:name="OVERHEIDop.GmbID/DC.identifier">gmb-2023-449319</meta:user-defined>
    <meta:user-defined meta:name="OVERHEIDop.versieInformatie"/>
  </office:meta>
</office:document-meta>
</file>