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ppels en flyer uitdelen op 16 december 2023, Rembrandtweg 35/bij de regenboogoverstee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Appels en flyer uitdelen op 16 december 2023 op locatie Rembrandtweg 35/bij de regenboogoversteekplaats.</text:p>
            <text:p text:style-name="common-al">De aanvraag is geregistreerd onder zaaknummer Z2023-000027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7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31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709</meta:user-defined>
    <meta:user-defined meta:name="DCTERMS.abstract">Betreft: aanvraag op locatie Rembrandtweg 35/bij de regenboogoversteekplaats</meta:user-defined>
    <dc:language>nl</dc:language>
    <meta:user-defined meta:name="OVERHEIDop.locatietype/OVERHEIDop.gebiedsmarkering">Punt</meta:user-defined>
    <meta:user-defined meta:name="DC.title">Aanvraag vergunning voor Appels en flyer uitdelen op 16 december 2023, Rembrandtweg 35/bij de regenboogoversteekplaat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18</meta:user-defined>
    <meta:user-defined meta:name="OVERHEIDop.GmbID/DC.identifier">gmb-2023-449318</meta:user-defined>
    <meta:user-defined meta:name="OVERHEIDop.versieInformatie"/>
  </office:meta>
</office:document-meta>
</file>