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194-196 in Nieuwkoop -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94-196 in Nieuwkoop - zaaknummer Z2023-00002089 - aanvraag omgevingsvergunning voor het plaatsen van een mantelzorgwoning - beslistermijn is verlengd met een periode van zes weken - verzonden 18 okto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931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1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1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89</meta:user-defined>
    <dc:language>nl</dc:language>
    <meta:user-defined meta:name="OVERHEIDop.locatietype/OVERHEIDop.gebiedsmarkering">Punt</meta:user-defined>
    <meta:user-defined meta:name="DC.title">Verlenging beslistermijn Zuideinde 194-196 in Nieuwkoop - het plaatsen van een mantelzorgwo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17</meta:user-defined>
    <meta:user-defined meta:name="OVERHEIDop.GmbID/DC.identifier">gmb-2023-449317</meta:user-defined>
    <meta:user-defined meta:name="OVERHEIDop.versieInformatie"/>
  </office:meta>
</office:document-meta>
</file>