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trail op 3 december 2023 met start bij de Tipmast en door de Kroonvensche Heid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0-2023 een vergunning APV-Bijzondere wet verleend. De gemeente geeft hiermee toestemming voor het organiseren van de Kempentrail op 3 december 2023 met start bij de Tipmast en door de Kroonvensche Heide. Het kenmerk van de gemeente voor deze zaak is ZBLA2023-0005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3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598</meta:user-defined>
    <meta:user-defined meta:name="DCTERMS.abstract">organiseren van de Kempentrail op 3 december 2023</meta:user-defined>
    <dc:language>nl</dc:language>
    <meta:user-defined meta:name="OVERHEIDop.locatietype/OVERHEIDop.gebiedsmarkering">Punt</meta:user-defined>
    <meta:user-defined meta:name="DC.title">Vergunning voor het organiseren van de Kempentrail op 3 december 2023 met start bij de Tipmast en door de Kroonvensche Heide</meta:user-defined>
    <meta:user-defined meta:name="DCTERMS.W3CDTF/DCTERMS.available">2023-10-20</meta:user-defined>
    <meta:user-defined meta:name="DCTERMS.W3CDTF/OVERHEIDop.jaargang">2023</meta:user-defined>
    <meta:user-defined meta:name="OVERHEIDop.publicationIssue">449316</meta:user-defined>
    <meta:user-defined meta:name="OVERHEIDop.GmbID/DC.identifier">gmb-2023-449316</meta:user-defined>
    <meta:user-defined meta:name="OVERHEIDop.versieInformatie"/>
  </office:meta>
</office:document-meta>
</file>