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Schoolstraat 3, 6901HD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590 voor een APV-vergunning op locatie Schoolstraat 3, 6901HD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30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Schoolstraat 3, 6901HD Zevenaar gebruik gemeentegro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00</meta:user-defined>
    <meta:user-defined meta:name="OVERHEIDop.GmbID/DC.identifier">gmb-2023-449300</meta:user-defined>
    <meta:user-defined meta:name="OVERHEIDop.versieInformatie"/>
  </office:meta>
</office:document-meta>
</file>