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5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3</text:p>
            <text:p text:style-name="common-al">
            <text:span text:style-name="nadrukvet">Omschrijving: </text:span>verwijderen van asbest (Kanunnik Faberstraat 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87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339CBDC-1951-414A-9612-0CDB44093CAD" xlink:type="simple">http://www.nijmegen.nl/vergunningpagina/?guid=4339CBDC-1951-414A-9612-0CDB44093C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Faberstraat 50 Nijmegen: verwijderen van asbest - meldingen - Melding ontvang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93</meta:user-defined>
    <meta:user-defined meta:name="OVERHEIDop.GmbID/DC.identifier">gmb-2023-4493</meta:user-defined>
    <meta:user-defined meta:name="OVERHEIDop.versieInformatie"/>
  </office:meta>
</office:document-meta>
</file>