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stnachtdiens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Kerstnachtdienst (2023-027283)</text:span>
            </text:span>
          </text:p>
            <text:p text:style-name="common-al"/>
            <text:p text:style-name="common-al">In sporthal de Crosser aan de Raadhuislaan 19 te Werkendam wordt er op vrijdag 22 december 2023 een Kerstnachtdienst gehouden. Tijdens de Kerstnachtdienst wordt de Kerstboodschap uitgedragen voor alle inwoners van de gemeente Altena. De dienst is van 20.00 tot 23.30 uur.</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2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Kerstnachtdienst in Werkendam</meta:user-defined>
    <meta:user-defined meta:name="DCTERMS.W3CDTF/DCTERMS.available">2023-10-20</meta:user-defined>
    <meta:user-defined meta:name="DCTERMS.W3CDTF/OVERHEIDop.jaargang">2023</meta:user-defined>
    <meta:user-defined meta:name="OVERHEIDop.publicationIssue">449299</meta:user-defined>
    <meta:user-defined meta:name="OVERHEIDop.GmbID/DC.identifier">gmb-2023-449299</meta:user-defined>
    <meta:user-defined meta:name="OVERHEIDop.versieInformatie"/>
  </office:meta>
</office:document-meta>
</file>