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Brederodelaan 41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37665-2023</text:p>
            <text:p text:style-name="common-al">
            <text:span text:style-name="nadrukvet">Indieningsdatum </text:span>16-10-2023</text:p>
            <text:p text:style-name="common-al">
            <text:span text:style-name="nadrukvet">Verzenddatum </text:span>18-10-2023</text:p>
            <text:p text:style-name="common-al"/>
            <text:p text:style-name="common-al">Op 16 oktober 2023 is een melding (MIOG) ingekomen van Nikkels bouwbedrijf bv voor het in de periode van 20-11-2023 tot en met 04-10-2024 in gebruik nemen van 80 m2 openbare grond ter hoogte van Brederodelaan 41 in Deventer. Dit in verband met het plaatsen van een bouwplaatsinrichting, omheiningen en keten. Dit in verband met het uitvoeren van nieuwbouwwerkzaamheden. Een deel van het trottoir wordt in gebruik genomen.</text:p>
            <text:p text:style-name="common-al"/>
            <text:p text:style-name="common-al">Op 11 oktober 2023 is deze melding akkoord verklaard. </text:p>
            <text:p text:style-name="common-al"/>
            <text:p text:style-name="common-al">Belanghebbenden kunnen tot en met 29 november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of opvragen via e-mailadres vergunningen@devent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29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9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9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2700-2023</meta:user-defined>
    <dc:language>nl</dc:language>
    <meta:user-defined meta:name="OVERHEIDop.locatietype/OVERHEIDop.gebiedsmarkering">Lijn</meta:user-defined>
    <meta:user-defined meta:name="DC.title">Melding ingebruikname openbare grond Brederodelaan 41 in Deventer</meta:user-defined>
    <meta:user-defined meta:name="DCTERMS.W3CDTF/DCTERMS.available">2023-10-20</meta:user-defined>
    <meta:user-defined meta:name="DCTERMS.W3CDTF/OVERHEIDop.jaargang">2023</meta:user-defined>
    <meta:user-defined meta:name="OVERHEIDop.publicationIssue">449296</meta:user-defined>
    <meta:user-defined meta:name="OVERHEIDop.GmbID/DC.identifier">gmb-2023-449296</meta:user-defined>
    <meta:user-defined meta:name="OVERHEIDop.versieInformatie"/>
  </office:meta>
</office:document-meta>
</file>