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flexwoninge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op grond van artikel 3.10 van de Wet algemene bepalingen omgevingsrecht bekend dat met ingang van maandag 23 oktober 2023 gedurende zes weken voor eenieder ter inzage ligt: een ontwerp van de omgevingsvergunning voor de bouw van 24 flexwoningen in Wemeldinge. </text:p>
            <text:p text:style-name="common-al">
            <text:span text:style-name="nadrukvet">Het plan</text:span>
          </text:p>
            <text:p text:style-name="common-al">Er is een omgevingsvergunning aangevraagd voor de bouw van 24 (tijdelijke) flexwoningen in Wemeldinge. De vergunning wordt, met toepassing van de Crisis en herstelwet, aangevraagd voor een periode van 30 jaar.</text:p>
            <text:p text:style-name="common-al">
            <text:span text:style-name="nadrukvet">De locatie</text:span>
          </text:p>
            <text:p text:style-name="common-al">De flexwoningen komen op een perceel grond dat ontsloten wordt vanaf de Spoorlaan / Prinses Beatrixweg in Wemeldinge. Voor het plan zelf is de straatnaam ‘Het Stationnetje’ vastgesteld. Het gaat om de kadastrale percelen: Wemeldinge, sectie C, nummers 3712 (geheel), 3944 en 4209 (gedeeltelijk).</text:p>
            <text:p text:style-name="common-al">
            <text:span text:style-name="nadrukvet">Het plan inzien</text:span>
          </text:p>
            <text:p text:style-name="common-al">De ontwerp omgevingsvergunning kunt u bij deze publicatie bekijken. U kunt deze ook inzien op het gemeentehuis, Kerkplein 1 te Kapelle en via onze website <text:a xlink:href="http://www.kapelle.nl/flexwoningen" xlink:type="simple">www.kapelle.nl/flexwoningen</text:a>. </text:p>
            <text:p text:style-name="common-al">
            <text:span text:style-name="nadrukvet">Reageren</text:span>
          </text:p>
            <text:p text:style-name="common-al">Eenieder kan gedurende bovengenoemde termijn van zes weken een (gemotiveerde) zienswijze indienen op de ontwerp omgevingsvergunning. Uw schriftelijke zienswijze kunt u sturen aan de gemeente Kapelle, Postbus 79, 4420 AC Kapelle. Voor burgers bestaat er ook de mogelijkheid om digitaal een zienswijze in te dienen. Kijk hiervoor op <text:a xlink:href="http://www.kapelle.nl/zienswijze-indienen" xlink:type="simple">www.kapelle.nl/zienswijze-indienen</text:a>. U dient dan wel over een DigiD te beschikken. Het indienen van een zienswijze per e-mail is niet mogelijk. Voor het naar voren brengen van een mondelinge zienswijze kan een afspraak worden gemaakt via telefoonnummer 14 - 0113.</text:p>
            <text:p text:style-name="common-al">Kapelle, 20 oktober 2023</text:p>
            <text:p text:style-name="common-al">Burgemeester en wethouders van Kapell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92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291074</meta:user-defined>
    <dc:language>nl</dc:language>
    <meta:user-defined meta:name="OVERHEIDop.locatietype/OVERHEIDop.gebiedsmarkering">Lijn</meta:user-defined>
    <meta:user-defined meta:name="OVERHEIDop.locatietype/OVERHEIDop.gebiedsmarkering">Perceel</meta:user-defined>
    <meta:user-defined meta:name="DC.title">Bekendmaking ontwerpbesluit omgevingsvergunning flexwoningen Wemeldinge</meta:user-defined>
    <meta:user-defined meta:name="OVERHEIDop.datumEindeReactietermijn">2023-12-04</meta:user-defined>
    <meta:user-defined meta:name="OVERHEIDop.TilID/OVERHEIDop.terinzageleggingOP">til-2023-17604</meta:user-defined>
    <meta:user-defined meta:name="DCTERMS.W3CDTF/DCTERMS.available">2023-10-20</meta:user-defined>
    <meta:user-defined meta:name="DCTERMS.W3CDTF/OVERHEIDop.jaargang">2023</meta:user-defined>
    <meta:user-defined meta:name="OVERHEIDop.publicationIssue">449290</meta:user-defined>
    <meta:user-defined meta:name="OVERHEIDop.GmbID/DC.identifier">gmb-2023-449290</meta:user-defined>
    <meta:user-defined meta:name="OVERHEIDop.versieInformatie"/>
  </office:meta>
</office:document-meta>
</file>