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lverschoonpad 3, 2215MZ Voorhout, het bouwen van een dakkapel op het voordakvlak van de woning. Kenmerk Z2023-00000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8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92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3</meta:user-defined>
    <dc:language>nl</dc:language>
    <meta:user-defined meta:name="OVERHEIDop.locatietype/OVERHEIDop.gebiedsmarkering">Punt</meta:user-defined>
    <meta:user-defined meta:name="DC.title">Nieuwe aanvraag omgevingsvergunning, Zilverschoonpad 3, 2215MZ Voorhout, het bouwen van een dakkapel op het voordakvlak van de woning. Kenmerk Z2023-0000084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80</meta:user-defined>
    <meta:user-defined meta:name="OVERHEIDop.GmbID/DC.identifier">gmb-2023-449280</meta:user-defined>
    <meta:user-defined meta:name="OVERHEIDop.versieInformatie"/>
  </office:meta>
</office:document-meta>
</file>