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de Flora te Colmschate (24003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iersvereniging Winkelcentrum Colmschate ontvangen voor het evenement Wintermarkt plaatsvindend op 9 december 2023 op Winkelcentrum de Flora te Colmschate.</text:p>
            <text:p text:style-name="common-al">De aanvraag ligt van 20 oktober 2023 t/m 3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27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7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7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inkelcentrum de Flora te Colmschate (240035-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78</meta:user-defined>
    <meta:user-defined meta:name="OVERHEIDop.GmbID/DC.identifier">gmb-2023-449278</meta:user-defined>
    <meta:user-defined meta:name="OVERHEIDop.versieInformatie"/>
  </office:meta>
</office:document-meta>
</file>