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RGING IN 2 TRANSFORMATORSTATIONS, GASHOUDERSPLEIN NABIJ NUMMER 20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rging in 2 transformatorstations op het perceel Gashoudersplein nabij nummer 207 Heerenveen (18-10-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927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7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7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VERANDEREN VAN EEN BERGING IN 2 TRANSFORMATORSTATIONS, GASHOUDERSPLEIN NABIJ NUMMER 207 HEERENVEEN</meta:user-defined>
    <meta:user-defined meta:name="DCTERMS.W3CDTF/DCTERMS.available">2023-10-20</meta:user-defined>
    <meta:user-defined meta:name="DCTERMS.W3CDTF/OVERHEIDop.jaargang">2023</meta:user-defined>
    <meta:user-defined meta:name="OVERHEIDop.publicationIssue">449272</meta:user-defined>
    <meta:user-defined meta:name="OVERHEIDop.GmbID/DC.identifier">gmb-2023-449272</meta:user-defined>
    <meta:user-defined meta:name="OVERHEIDop.versieInformatie"/>
  </office:meta>
</office:document-meta>
</file>