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wijderen van 2 draagmuren en het plaatsen van 2 draagbalken - Langewyk 89, 9202C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ngewyk 89, 9202CM Drachten, het verwijderen van 2 draagmuren en het plaatsen van 2 draagbalken, datum bekendmaking: 30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92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Langewyk 89, 9202CM Drachten, het verwijderen van 2 draagmuren en het plaatsen van 2 draagbalken, datum bekendmaking: 30 januari 2023</meta:user-defined>
    <dc:language>nl</dc:language>
    <meta:user-defined meta:name="OVERHEIDop.locatietype/OVERHEIDop.gebiedsmarkering">Punt</meta:user-defined>
    <meta:user-defined meta:name="DC.title">Gemeente Smallingerland - verlening omgevingsvergunning - het verwijderen van 2 draagmuren en het plaatsen van 2 draagbalken - Langewyk 89, 9202CM Drachten</meta:user-defined>
    <meta:user-defined meta:name="DCTERMS.W3CDTF/DCTERMS.available">2023-02-01</meta:user-defined>
    <meta:user-defined meta:name="DCTERMS.W3CDTF/OVERHEIDop.jaargang">2023</meta:user-defined>
    <meta:user-defined meta:name="OVERHEIDop.publicationIssue">44927</meta:user-defined>
    <meta:user-defined meta:name="OVERHEIDop.GmbID/DC.identifier">gmb-2023-44927</meta:user-defined>
    <meta:user-defined meta:name="OVERHEIDop.versieInformatie"/>
  </office:meta>
</office:document-meta>
</file>