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Udensedreef 14 5374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-09-2023 heeft de gemeente een aanvraag ontvangen voor activiteiten waarvoor een vergunningplicht geldt.</text:p>
            <text:p text:style-name="last-al"> De aanvraag betreft locatie Udensedreef 14 5374RK Schaijk, en is geregistreerd onder zaaknummer <text:span text:style-name="nadrukvet">71478-2023</text:span> met omschrijving "Lampionoptocht Docus de Daspad op 16-1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926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14782023</meta:user-defined>
    <meta:user-defined meta:name="DCTERMS.abstract">Lampionoptocht Docus de Daspad op 16-12-2023</meta:user-defined>
    <dc:language>nl</dc:language>
    <meta:user-defined meta:name="OVERHEIDop.locatietype/OVERHEIDop.gebiedsmarkering">Punt</meta:user-defined>
    <meta:user-defined meta:name="DC.title">Ontvangen aanvraag evenementenvergunning, Udensedreef 14 5374RK Schaij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268</meta:user-defined>
    <meta:user-defined meta:name="OVERHEIDop.GmbID/DC.identifier">gmb-2023-449268</meta:user-defined>
    <meta:user-defined meta:name="OVERHEIDop.versieInformatie"/>
  </office:meta>
</office:document-meta>
</file>