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2 woningen, 2 garages, schuur en stal Groene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roenestraat 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roenestraat 7  , Wijchen, asbest verwijderen en slopen, 2023-08-22, Z/23/14320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2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2 woningen, 2 garages, schuur en stal Groenestraat 7, Wijch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67</meta:user-defined>
    <meta:user-defined meta:name="OVERHEIDop.GmbID/DC.identifier">gmb-2023-449267</meta:user-defined>
    <meta:user-defined meta:name="OVERHEIDop.versieInformatie"/>
  </office:meta>
</office:document-meta>
</file>