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Wijkamplaan 55 3742W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Wijkamplaan 55 3742WP Baarn</text:span>, het uitbreiden van een luifel en een verdieping (28-08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925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1560</meta:user-defined>
    <meta:user-defined meta:name="DCTERMS.abstract">het uitbreiden van een luifel en een verdieping</meta:user-defined>
    <dc:language>nl</dc:language>
    <meta:user-defined meta:name="OVERHEIDop.locatietype/OVERHEIDop.gebiedsmarkering">Punt</meta:user-defined>
    <meta:user-defined meta:name="DC.title">Gemeente Baarn - verlengen beslistermijn omgevingsvergunning Wijkamplaan 55 3742WP Baar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57</meta:user-defined>
    <meta:user-defined meta:name="OVERHEIDop.GmbID/DC.identifier">gmb-2023-449257</meta:user-defined>
    <meta:user-defined meta:name="OVERHEIDop.versieInformatie"/>
  </office:meta>
</office:document-meta>
</file>