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plan Brookhuis Noordwest, Berend Vinckenstraat kavel 15 t/m 21, bouwen van 7-onder-1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Brookhuis Noordwest, Berend Vinckenstraat kavel 15 t/m 21 in Ootmarsum</text:p>
            <text:p text:style-name="common-al">
            <text:span text:style-name="nadrukvet">Project:</text:span> het bouwen van 7-onder-1-kap woningen</text:p>
            <text:p text:style-name="common-al">
            <text:span text:style-name="nadrukvet">Ingekomen:</text:span> 18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925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5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5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49</meta:user-defined>
    <meta:user-defined meta:name="DCTERMS.abstract">het bouwen van 7-onder-1-kap woningen</meta:user-defined>
    <dc:language>nl</dc:language>
    <meta:user-defined meta:name="OVERHEIDop.locatietype/OVERHEIDop.gebiedsmarkering">Punt</meta:user-defined>
    <meta:user-defined meta:name="DC.title">Gemeente Dinkelland - aanvraag omgevingsvergunning, Ootmarsum, plan Brookhuis Noordwest, Berend Vinckenstraat kavel 15 t/m 21, bouwen van 7-onder-1-kap w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9255</meta:user-defined>
    <meta:user-defined meta:name="OVERHEIDop.GmbID/DC.identifier">gmb-2023-449255</meta:user-defined>
    <meta:user-defined meta:name="OVERHEIDop.versieInformatie"/>
  </office:meta>
</office:document-meta>
</file>