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aanbouw aan de voorgevel en een berging aan de zijgevel en het realiseren van een uitrit, Delkamp 17, 3155G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aanbouw aan de voorgevel en een berging aan de zijgevel, en het realiseren van een uitrit op locatie Delkamp 17, 3155GD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67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oktober 2023. De gemeente neemt daarover waarschijnlijk voor 12 dec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925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5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5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70</meta:user-defined>
    <meta:user-defined meta:name="DCTERMS.abstract">Betreft: Aanvraag op locatie Delkamp 17, 3155GD Maasland</meta:user-defined>
    <dc:language>nl</dc:language>
    <meta:user-defined meta:name="OVERHEIDop.locatietype/OVERHEIDop.gebiedsmarkering">Punt</meta:user-defined>
    <meta:user-defined meta:name="DC.title">Aanvraag vergunning voor het oprichten van een aanbouw aan de voorgevel en een berging aan de zijgevel en het realiseren van een uitrit, Delkamp 17, 3155GD Maasland</meta:user-defined>
    <meta:user-defined meta:name="DCTERMS.W3CDTF/DCTERMS.available">2023-10-20</meta:user-defined>
    <meta:user-defined meta:name="DCTERMS.W3CDTF/OVERHEIDop.jaargang">2023</meta:user-defined>
    <meta:user-defined meta:name="OVERHEIDop.publicationIssue">449250</meta:user-defined>
    <meta:user-defined meta:name="OVERHEIDop.GmbID/DC.identifier">gmb-2023-449250</meta:user-defined>
    <meta:user-defined meta:name="OVERHEIDop.versieInformatie"/>
  </office:meta>
</office:document-meta>
</file>