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ndrik ter Kuilestraat t.h.v. nr.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waarvoor geen vergunningplicht geldt op locatie Hendrik ter Kuilestraat t.h.v. nr. 173. Het betreft het kappen van 1 kastanje. De melding is geregistreerd onder zaaknummer V-2023-052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2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Hendrik ter Kuilestraat t.h.v. nr. 173</meta:user-defined>
    <meta:user-defined meta:name="DCTERMS.W3CDTF/DCTERMS.available">2023-02-08</meta:user-defined>
    <meta:user-defined meta:name="DCTERMS.W3CDTF/OVERHEIDop.jaargang">2023</meta:user-defined>
    <meta:user-defined meta:name="OVERHEIDop.publicationIssue">44925</meta:user-defined>
    <meta:user-defined meta:name="OVERHEIDop.GmbID/DC.identifier">gmb-2023-44925</meta:user-defined>
    <meta:user-defined meta:name="OVERHEIDop.versieInformatie"/>
  </office:meta>
</office:document-meta>
</file>