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en, Slotstrjitte en Boskloane Drogeham (kadastraal Drogeham F, 238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tstrjitte en Boskloane Drogeham (kadastraal Drogeham F, 2387) </text:p>
            <text:p text:style-name="common-al">Olo: 8111481</text:p>
            <text:p text:style-name="common-al">het bouwen van een woningen</text:p>
            <text:p text:style-name="common-al">Datum ontvangst: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924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en, Slotstrjitte en Boskloane Drogeham (kadastraal Drogeham F, 2387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48</meta:user-defined>
    <meta:user-defined meta:name="OVERHEIDop.GmbID/DC.identifier">gmb-2023-449248</meta:user-defined>
    <meta:user-defined meta:name="OVERHEIDop.versieInformatie"/>
  </office:meta>
</office:document-meta>
</file>