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ectie A, nummer 6150 (achter Slufterweg 216)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KM) sectie A, nummer 6150 (achter Slufterweg 216) De Cocksdorp: zaaknummer 3386474 De aanleg van een verharding en het vernieuwen van een mestzak (ontvangen 12 okto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924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4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4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6474 </meta:user-defined>
    <dc:language>nl</dc:language>
    <meta:user-defined meta:name="OVERHEIDop.locatietype/OVERHEIDop.gebiedsmarkering">Punt</meta:user-defined>
    <meta:user-defined meta:name="DC.title">Omgevingsvergunning Aangevraagd - Sectie A, nummer 6150 (achter Slufterweg 216) De Cocksdorp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244</meta:user-defined>
    <meta:user-defined meta:name="OVERHEIDop.GmbID/DC.identifier">gmb-2023-449244</meta:user-defined>
    <meta:user-defined meta:name="OVERHEIDop.versieInformatie"/>
  </office:meta>
</office:document-meta>
</file>