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ernheze - Omgevingsvergunning aangevraagd – Vinkelsestraat 67 Heesch</text:span>
          </text:p>
            <text:p text:style-name="common-al">Burgemeester en wethouders van de gemeente Bernheze delen mee dat zij de volgende aanvraag voor een omgevingsvergunning hebben ontvangen:</text:p>
            <text:p text:style-name="common-al">Voor:   Wijzigen van de inrichting </text:p>
            <text:p text:style-name="common-al">Locatie: Vinkelsestraat 67, 5384 SC Heesch</text:p>
            <text:p text:style-name="common-al">Zaaknummer:  Z/208154</text:p>
            <text:p text:style-name="common-al">Datum ontvangen:  27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924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4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4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154</meta:user-defined>
    <meta:user-defined meta:name="DCTERMS.abstract">Wijzigen van de inrichting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40</meta:user-defined>
    <meta:user-defined meta:name="OVERHEIDop.GmbID/DC.identifier">gmb-2023-449240</meta:user-defined>
    <meta:user-defined meta:name="OVERHEIDop.versieInformatie"/>
  </office:meta>
</office:document-meta>
</file>