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9-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2023 gemeente Etten-Leur</text:p>
      <text:section text:name="regeling_id1-3-2" text:style-name="regeling">
        <text:section text:name="aanhef_id1-3-2-1" text:style-name="aanhef">
          <text:section text:name="preambule_id1-3-2-1-1" text:style-name="preambule">
            <text:p text:style-name="al">De raad van de gemeente Etten-Leur; </text:p>
            <text:p text:style-name="al"/>
            <text:p text:style-name="al">gezien het voorstel van burgemeester en wethouders d.d. 12 juli 2022, met overneming van de daarin vermelde motieven;</text:p>
            <text:p text:style-name="al"/>
            <text:p text:style-name="al">gelet op de artikelen 10.23, eerste lid, 10.24, tweede lid, 10.25 en 10.26, eerste lid, van de Wet milieubeheer en artikel 2, eerste lid, van het Besluit gescheiden inzameling Afvalstoffen;</text:p>
            <text:p text:style-name="al"/>
            <text:p text:style-name="al">besluit vast te stellen de volgende verordening: Afvalstoffenverordening 2023 gemeente Etten-Leur</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danwel mede verstaan:</text:p>
            <text:list text:style-name="id1-3-2-2-2-3">
              <text:list-item text:style-override="id1-3-2-2-2-3-1">
                <text:number>a.</text:number>
                <text:p text:style-name="al">andere inzamelaars: de krachtens artikel 2, tweede lid, aangewezen personen en instanties, belast met het afzonderlijk inzamelen van categorieën huishoudelijke afvalstoffen;</text:p>
              </text:list-item>
              <text:list-item text:style-override="id1-3-2-2-2-3-2">
                <text:number>b.</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3">
                <text:number>c.</text:number>
                <text:p text:style-name="al">inrichting: een door de mens bedrijfsmatig of in een omvang alsof zij bedrijfsmatig was, ondernomen bedrijvigheid, die binnen een zekere begrenzing pleegt te worden verricht.</text:p>
              </text:list-item>
              <text:list-item text:style-override="id1-3-2-2-2-3-4">
                <text:number>d.</text:number>
                <text:p text:style-name="al">inzameldienst: de krachtens artikel 2, eerste lid, aangewezen inzameldienst, belast met de inzameling van huishoudelijke afvalstoffen;</text:p>
              </text:list-item>
              <text:list-item text:style-override="id1-3-2-2-2-3-5">
                <text:number>e.</text:number>
                <text:p text:style-name="al">inzamelen: de activiteiten gericht op het ophalen of innemen van afvalstoffen die binnen de gemeente ter inzameling worden aangeboden en het feitelijk ophalen en innemen daarvan;</text:p>
              </text:list-item>
              <text:list-item text:style-override="id1-3-2-2-2-3-6">
                <text:number>f.</text:number>
                <text:p text:style-name="al">inzamelmiddel: een voor de inzameling van afvalstoffen bestemd hulp- of bewaarmiddel, bijvoorbeeld een PBD-zak, minicontainer of big bag, ten behoeve van één huishouden;</text:p>
              </text:list-item>
              <text:list-item text:style-override="id1-3-2-2-2-3-7">
                <text:number>g.</text:number>
                <text:p text:style-name="al">inzamelplaats: daartoe op grond van artikel 5 aangewezen plaats waarop inzamelmiddelen geclusterd worden aangeboden;</text:p>
              </text:list-item>
              <text:list-item text:style-override="id1-3-2-2-2-3-8">
                <text:number>h.</text:number>
                <text:p text:style-name="al">inzamelvoorziening: een voor de inzameling van afvalstoffen bestemd(e) bewaarmiddel of -plaats, bijvoorbeeld een verzamelcontainer, wijkcontainer of brengdepot, ten behoeve van meerdere huishoudens;</text:p>
              </text:list-item>
              <text:list-item text:style-override="id1-3-2-2-2-3-9">
                <text:number>i.</text:number>
                <text:p text:style-name="al">motorrijtuigen: alle voertuigen, als bedoeld in artikel 1, eerste lid, onder c van de Wegenverkeerswet 1994;</text:p>
              </text:list-item>
              <text:list-item text:style-override="id1-3-2-2-2-3-10">
                <text:number>j.</text:number>
                <text:p text:style-name="al">perceel: perceel waar geregeld huishoudelijke afvalstoffen kunnen ontstaan.</text:p>
              </text:list-item>
              <text:list-item text:style-override="id1-3-2-2-2-3-11">
                <text:number>k.</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2">
                <text:number>l.</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13">
                <text:number>m.</text:number>
                <text:p text:style-name="al">wegen: de wegen als bedoeld in artikel 1, eerste lid, onder b van de Wegenverkeerswet 1994; </text:p>
              </text:list-item>
              <text:list-item text:style-override="id1-3-2-2-2-3-14">
                <text:number>n.</text:number>
                <text:p text:style-name="al">wet: Wet milieubeheer; </text:p>
              </text:list-item>
            </text:list>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De toepassing van deze verordening is gericht op de bescherming van het milieu, met inbegrip van een doelmatig beheer van afvalstoffen.</text:p>
              </text:list-item>
            </text:list>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list text:style-name="id1-3-2-2-7-2">
              <text:list-item text:style-override="id1-3-2-2-7-2">
                <text:number>1.</text:number>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list-item>
            </text:list>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1.</text:number>
                <text:p text:style-name="al">ter inzameling aan te bieden aan een ander dan de inzameldienst of een inzamelaar als bedoeld in artikel 4, eerste lid;</text:p>
              </text:list-item>
              <text:list-item text:style-override="id1-3-2-2-8-3-2">
                <text:number>2.</text:number>
                <text:p text:style-name="al">over te dragen aan een ander dan een inzamelaar als bedoeld in artikel 4, eerste lid; of</text:p>
              </text:list-item>
              <text:list-item text:style-override="id1-3-2-2-8-3-3">
                <text:number>3.</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afgedankte elektrische en elektronische apparatuur;</text:p>
                  </text:list-item>
                  <text:list-item text:style-override="id1-3-2-2-9-3-3-2">
                    <text:number>b.</text:number>
                    <text:p text:style-name="al">asbest en asbesthoudend afval;</text:p>
                  </text:list-item>
                  <text:list-item text:style-override="id1-3-2-2-9-3-3-3">
                    <text:number>c.</text:number>
                    <text:p text:style-name="al">autobanden;</text:p>
                  </text:list-item>
                  <text:list-item text:style-override="id1-3-2-2-9-3-3-4">
                    <text:number>d.</text:number>
                    <text:p text:style-name="al">B-(afval)hout;</text:p>
                  </text:list-item>
                  <text:list-item text:style-override="id1-3-2-2-9-3-3-5">
                    <text:number>e.</text:number>
                    <text:p text:style-name="al">bouw- en sloopafval;</text:p>
                  </text:list-item>
                  <text:list-item text:style-override="id1-3-2-2-9-3-3-6">
                    <text:number>f.</text:number>
                    <text:p text:style-name="al">C-(afval)hout;</text:p>
                  </text:list-item>
                  <text:list-item text:style-override="id1-3-2-2-9-3-3-7">
                    <text:number>g.</text:number>
                    <text:p text:style-name="al">verpakkingsafval van plastic, blik en drankenkarton (PBD);</text:p>
                  </text:list-item>
                  <text:list-item text:style-override="id1-3-2-2-9-3-3-8">
                    <text:number>h.</text:number>
                    <text:p text:style-name="al">dakleer;</text:p>
                  </text:list-item>
                  <text:list-item text:style-override="id1-3-2-2-9-3-3-9">
                    <text:number>i.</text:number>
                    <text:p text:style-name="al">EPS (piepschuim)</text:p>
                  </text:list-item>
                  <text:list-item text:style-override="id1-3-2-2-9-3-3-10">
                    <text:number>j.</text:number>
                    <text:p text:style-name="al">frituurvet en frituurolie;</text:p>
                  </text:list-item>
                  <text:list-item text:style-override="id1-3-2-2-9-3-3-11">
                    <text:number>k.</text:number>
                    <text:p text:style-name="al">gips;</text:p>
                  </text:list-item>
                  <text:list-item text:style-override="id1-3-2-2-9-3-3-12">
                    <text:number>l.</text:number>
                    <text:p text:style-name="al">groente-, fruit- en tuinafval;</text:p>
                  </text:list-item>
                  <text:list-item text:style-override="id1-3-2-2-9-3-3-13">
                    <text:number>m.</text:number>
                    <text:p text:style-name="al">grof huishoudelijk restafval;</text:p>
                  </text:list-item>
                  <text:list-item text:style-override="id1-3-2-2-9-3-3-14">
                    <text:number>n.</text:number>
                    <text:p text:style-name="al">grond/ zand;</text:p>
                  </text:list-item>
                  <text:list-item text:style-override="id1-3-2-2-9-3-3-15">
                    <text:number>o.</text:number>
                    <text:p text:style-name="al">harde kunststof;</text:p>
                  </text:list-item>
                  <text:list-item text:style-override="id1-3-2-2-9-3-3-16">
                    <text:number>p.</text:number>
                    <text:p text:style-name="al">huishoudelijk restafval;</text:p>
                  </text:list-item>
                  <text:list-item text:style-override="id1-3-2-2-9-3-3-17">
                    <text:number>q.</text:number>
                    <text:p text:style-name="al">herbruikbare huisraad;</text:p>
                  </text:list-item>
                  <text:list-item text:style-override="id1-3-2-2-9-3-3-18">
                    <text:number>r.</text:number>
                    <text:p text:style-name="al">incontinentiemateriaal en luiers;</text:p>
                  </text:list-item>
                  <text:list-item text:style-override="id1-3-2-2-9-3-3-19">
                    <text:number>s.</text:number>
                    <text:p text:style-name="al">klein chemisch afval; </text:p>
                  </text:list-item>
                  <text:list-item text:style-override="id1-3-2-2-9-3-3-20">
                    <text:number>t.</text:number>
                    <text:p text:style-name="al">matrassen;</text:p>
                  </text:list-item>
                  <text:list-item text:style-override="id1-3-2-2-9-3-3-21">
                    <text:number>u.</text:number>
                    <text:p text:style-name="al">metalen;</text:p>
                  </text:list-item>
                  <text:list-item text:style-override="id1-3-2-2-9-3-3-22">
                    <text:number>v.</text:number>
                    <text:p text:style-name="al">papier en karton;</text:p>
                  </text:list-item>
                  <text:list-item text:style-override="id1-3-2-2-9-3-3-23">
                    <text:number>w.</text:number>
                    <text:p text:style-name="al">schoon puin;</text:p>
                  </text:list-item>
                  <text:list-item text:style-override="id1-3-2-2-9-3-3-24">
                    <text:number>x.</text:number>
                    <text:p text:style-name="al">snoeihout en tuinafval;</text:p>
                  </text:list-item>
                  <text:list-item text:style-override="id1-3-2-2-9-3-3-25">
                    <text:number>y.</text:number>
                    <text:p text:style-name="al">tapijt en vloerbedekking;</text:p>
                  </text:list-item>
                  <text:list-item text:style-override="id1-3-2-2-9-3-3-26">
                    <text:number>z.</text:number>
                    <text:p text:style-name="al">textiel en schoenen;</text:p>
                  </text:list-item>
                  <text:list-item text:style-override="id1-3-2-2-9-3-3-27">
                    <text:number>aa.</text:number>
                    <text:p text:style-name="al">verpakkingsglas;</text:p>
                  </text:list-item>
                  <text:list-item text:style-override="id1-3-2-2-9-3-3-28">
                    <text:number>bb.</text:number>
                    <text:p text:style-name="al">vlak glas;</text:p>
                  </text:list-item>
                </text:list>
              </text:list-item>
              <text:list-item text:style-override="id1-3-2-2-9-4">
                <text:number>3.</text:number>
                <text:p text:style-name="al">Burgemeester en wethouders kunnen nadere regels stellen. Deze regels kunnen voor categorieën van gevallen of personen een vrijstelling inhouden van het verbod in het eerste li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list text:style-name="id1-3-2-2-11-2">
              <text:list-item text:style-override="id1-3-2-2-11-2">
                <text:number>1.</text:number>
                <text:p text:style-name="al">Het is verboden huishoudelijke afvalstoffen ter inzameling aan te bieden anders dan op de door burgemeester en wethouders daartoe bepaalde dag en tijden. Deze kunnen voor verschillende bestanddelen verschillend worden vastgesteld.</text:p>
              </text:list-item>
            </text:list>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bedoeld in artikel 9, buiten een perceel te laten staan. </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list text:style-name="id1-3-2-2-14-2">
              <text:list-item text:style-override="id1-3-2-2-14-2">
                <text:number>1.</text:number>
                <text:p text:style-name="al">Burgemeester en wethouders kunnen bestanddelen van bedrijfsafvalstoffen aanwijzen die worden ingezameld door de inzameldienst die is aangewezen op grond van artikel 3, in gevallen waarin de voor deze inzameling krachtens de “Verordening reinigingsrechten Etten-Leur” verschuldigde heffing is voldaan.</text:p>
              </text:list-item>
            </text:list>
          </text:section>
          <text:section text:name="artikel_id1-3-2-2-15" text:style-name="artikel">
            <text:p text:style-name="artikel_kop_titel"><text:span text:style-name="artikel_kop_label">Artikel</text:span> <text:span text:style-name="artikel_kop_nr">12.</text:span> Aanbieden ter inzameling van bedrijfsafvalstoffen</text:p>
            <text:list text:style-name="id1-3-2-2-15-2">
              <text:list-item text:style-override="id1-3-2-2-15-2">
                <text:number>1.</text:number>
                <text:p text:style-name="al">Het is verboden anders dan in overeenstemming met artikel 11 bedrijfsafvalstoffen ter inzameling door de inzameldienst aan te bieden of over te dragen, of bij een inzamelplaats als bedoeld in artikel 5, achter te laten.</text:p>
              </text:list-item>
            </text:list>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het bij of krachtens artikelen 4, 6, 8 tot en met 10 en 12 tot en met artikel 19 bepaalde en daarbij gegeven voorschriften en beperkingen,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Wijzigingen als gevolg van de Omgevingswet en overgangsrecht</text:p>
            <text:list text:style-name="id1-3-2-2-28-2">
              <text:list-item text:style-override="id1-3-2-2-28-2">
                <text:number>1.</text:number>
                <text:p text:style-name="al">Op het tijdstip waarop de Omgevingswet in werking treedt, wordt deze verordening gewijzigd als volgt:</text:p>
                <text:list text:style-name="id1-3-2-2-28-2-3">
                  <text:list-item text:style-override="id1-3-2-2-28-2-3-1">
                    <text:number>a.</text:number>
                    <text:p text:style-name="al">In artikel 14, tweede lid, onder d, wordt “Waterwet” vervangen door “Omgevingswet”;</text:p>
                  </text:list-item>
                  <text:list-item text:style-override="id1-3-2-2-28-2-3-2">
                    <text:number>b.</text:number>
                    <text:p text:style-name="al">In artikel 18 vervalt “en buiten een inrichting als bedoeld in artikel 1.1 van de Wet milieubeheer” en na het slot van het artikel wordt toegevoegd “Het verbod geld niet als voor de opslag van afvalstoffen een omgevingsvergunning is afgegeven.”;</text:p>
                  </text:list-item>
                  <text:list-item text:style-override="id1-3-2-2-28-2-3-3">
                    <text:number>c.</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8-2-3-4">
                    <text:number>d.</text:number>
                    <text:p text:style-name="al">In artikel 21 wordt na “Wet algemene bepalingen omgevingsrecht” ingevoegd “of artikel 18.6 van de Omgevingswet”. </text:p>
                  </text:list-item>
                </text:list>
              </text:list-item>
              <text:list-item text:style-override="id1-3-2-2-28-3">
                <text:number>2.</text:number>
                <text:p text:style-name="al">Aanvragen om een vergunning of ontheffing, ingediend voor de inwerkingtreding van deze verordening worden afgehandeld volgens het recht dat gold voor het tijdstip waarop deze nieuwe verordening in werking is getreden.</text:p>
              </text:list-item>
              <text:list-item text:style-override="id1-3-2-2-28-4">
                <text:number>3.</text:number>
                <text:p text:style-name="al">Op een aanhangig beroep of bezwaarschrift gericht tegen een vergunning of ontheffing bedoeld in het eerste lid, dat voor of na het tijdstip bedoeld in artikel 24 is ingekomen binnen de voordien geldende bezwaar- of beroepstermijn, wordt beslist met toepassing van de verordening bedoeld in artikel 24.</text:p>
              </text:list-item>
            </text:list>
          </text:section>
          <text:section text:name="artikel_id1-3-2-2-29" text:style-name="artikel">
            <text:p text:style-name="artikel_kop_titel"><text:span text:style-name="artikel_kop_label">Artikel</text:span> <text:span text:style-name="artikel_kop_nr">23.</text:span> Intrekking oude verordening</text:p>
            <text:p text:style-name="al">De intrekking van de Afvalstoffenverordening Gemeente Etten-Leur 2020,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2023 van de gemeente Etten-Leur.</text:p>
          </text:section>
          <text:section text:name="artikel_id1-3-2-2-31" text:style-name="artikel">
            <text:p text:style-name="artikel_kop_titel"><text:span text:style-name="artikel_kop_label">Artikel</text:span> <text:span text:style-name="artikel_kop_nr">25.</text:span> Inwerkingtreding</text:p>
            <text:list text:style-name="id1-3-2-2-31-2">
              <text:list-item text:style-override="id1-3-2-2-31-2">
                <text:number>1.</text:number>
                <text:p text:style-name="al">De Afvalstoffenverordening Gemeente Etten-Leur 2020 wordt ingetrokken met ingang van de in het tweede lid genoemde datum.</text:p>
              </text:list-item>
              <text:list-item text:style-override="id1-3-2-2-31-3">
                <text:number>2.</text:number>
                <text:p text:style-name="al">Deze verordening treedt in werking de dag na bekendmaking ervan en werkt terug tot 1 januari 2023.</text:p>
              </text:list-item>
            </text:list>
          </text:section>
        </text:section>
        <text:section text:name="regeling-sluiting_id1-3-2-3" text:style-name="regeling-sluiting">
          <text:section text:name="ondertekening_id1-3-2-3-1">
            <text:p><text:span text:style-name="functie">Aldus besloten in de openbare raadsvergadering</text:span></text:p>
            <text:p><text:span text:style-name="functie">van 19 september 2022</text:span></text:p>
            <text:p><text:span text:style-name="functie">De raad voornoemd,</text:span></text:p>
          </text:section>
          <text:section text:name="ondertekening_id1-3-2-3-2">
            <text:p><text:span text:style-name="functie"/></text:p>
            <text:p><text:span text:style-name="functie">Dhr. drs. W.C.M. Voeten MBA</text:span></text:p>
            <text:p><text:span text:style-name="functie">griffier </text:span></text:p>
          </text:section>
          <text:section text:name="ondertekening_id1-3-2-3-3">
            <text:p><text:span text:style-name="functie">Mw. dr. M.W.M. de Vrie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een minder huishoudelijk afval en tot het beschikbaar krijgen van meer waardevolle grondstoffen van de juiste kwaliteit. Deze verordening moderniseert de regels van de gemeente op dit terrein.</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text:p text:style-name="al">
          <text:span text:style-name="nadrukvet">2. Hoofdlijnen van de Afvalstoffenverordening</text:span>
        </text:p>
          <text:p text:style-name="al">Scheiden van afvalstromen begint bij huishoudens (huishoudelijke afvalstoffen) en bedrijven (kantoren, winkels,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8">
            <text:list-item text:style-override="id1-3-2-4-18-1">
              <text:number>a.</text:number>
              <text:p text:style-name="al">bioafval;</text:p>
            </text:list-item>
            <text:list-item text:style-override="id1-3-2-4-18-2">
              <text:number>b.</text:number>
              <text:p text:style-name="al">papier;</text:p>
            </text:list-item>
            <text:list-item text:style-override="id1-3-2-4-18-3">
              <text:number>c.</text:number>
              <text:p text:style-name="al">metaal;</text:p>
            </text:list-item>
            <text:list-item text:style-override="id1-3-2-4-18-4">
              <text:number>d.</text:number>
              <text:p text:style-name="al">kunststof;</text:p>
            </text:list-item>
            <text:list-item text:style-override="id1-3-2-4-18-5">
              <text:number>e.</text:number>
              <text:p text:style-name="al">glas;</text:p>
            </text:list-item>
            <text:list-item text:style-override="id1-3-2-4-18-6">
              <text:number>f.</text:number>
              <text:p text:style-name="al">textiel (treedt in werking met ingang van 1 januari 2025);</text:p>
            </text:list-item>
            <text:list-item text:style-override="id1-3-2-4-18-7">
              <text:number>g.</text:number>
              <text:p text:style-name="al">gevaarlijke afvalstoffen (treedt in werking met ingang van 1 januari 2025);</text:p>
            </text:list-item>
            <text:list-item text:style-override="id1-3-2-4-18-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voor de inzameling door de inzameldienst of de wijze van aanbieding van bedrijfsafvalstoffen in de openbare ruimte.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text:span>
        </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geen persoonsgegevens voor de inzameling en verwerking van huishoudelijk afval. De inzameling en verwerking van huishoudelijk afval is een publieke taak, die verwerking van persoonsgegevens wellicht in de toekomst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text:p>
          <text:p text:style-name="al"/>
          <text:list text:style-name="id1-3-2-4-54">
            <text:list-item text:style-override="id1-3-2-4-54-1">
              <text:number>•</text:number>
              <text:p text:style-name="al">Nadere regels over de wijze van inzamelen van huishoudelijke afvalstoffen (artikel 3, derde lid).</text:p>
            </text:list-item>
            <text:list-item text:style-override="id1-3-2-4-54-2">
              <text:number>•</text:number>
              <text:p text:style-name="al">Nadere regels over vrijstelling voor categorieën personen en organisaties als inzamelaars (artikel 4, eerste lid).</text:p>
            </text:list-item>
            <text:list-item text:style-override="id1-3-2-4-54-3">
              <text:number>•</text:number>
              <text:p text:style-name="al">Regels over afzonderlijke bestanddelen (geclausuleerd), frequentie en locatie van inzameling (artikel 7).</text:p>
            </text:list-item>
            <text:list-item text:style-override="id1-3-2-4-54-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4-5">
              <text:number>•</text:number>
              <text:p text:style-name="al">Regels over het gebruik van inzamelmiddelen en inzamelvoorzieningen (artikel 10).</text:p>
            </text:list-item>
            <text:list-item text:style-override="id1-3-2-4-54-6">
              <text:number>•</text:number>
              <text:p text:style-name="al">Regeling van inzameling van bedrijfsafvalstoffen (artikel 13).</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list text:style-name="id1-3-2-4-56">
            <text:list-item text:style-override="id1-3-2-4-56-1">
              <text:number>•</text:number>
              <text:p text:style-name="al">De aanwijzing van de inzameldienst (artikel 3)</text:p>
            </text:list-item>
            <text:list-item text:style-override="id1-3-2-4-56-2">
              <text:number>•</text:number>
              <text:p text:style-name="al">De dagen en tijden waarop de inzameling van huishoudelijke afvalstoffen plaatsvindt (artikel 9).</text:p>
            </text:list-item>
            <text:list-item text:style-override="id1-3-2-4-56-3">
              <text:number>•</text:number>
              <text:p text:style-name="al">De aanwijzing van toezichthoudende ambtenaren (artikel 21).</text:p>
            </text:list-item>
          </text:list>
          <text:p text:style-name="al"/>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
          <text:span text:style-name="nadrukvet">Artikel 1. Begrippen</text:span>
        </text:p>
          <text:p text:style-name="al">De begrippen inzamelmiddel, inzamelplaats en inzamelvoorziening zijn opgenomen om deze van elkaar te onderscheiden. Een inzamelmiddel is bestemd voor een enkel huishouden en is bijvoorbeeld een minicontainer of een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tweede lid wordt een grondslag gegeven om nadere regels te stellen over de wijze waarop de inzameldienst huishoudelijk afvalstoffen inzamelt.</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text:p>
          <text:p text:style-name="al">In het derde lid wordt een grondslag gegeven om nadere regels te stellen over het inzamelen van huishoudelijke afvalstoffen. </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text:p>
          <text:list text:style-name="id1-3-2-4-95">
            <text:list-item text:style-override="id1-3-2-4-95-1">
              <text:number>a.</text:number>
              <text:p text:style-name="al">van de inzameling <text:span text:style-name="nadrukcur">bij</text:span> elk perceel (bepaald mag worden <text:span text:style-name="nadrukcur">nabij</text:span> elk perceel), </text:p>
            </text:list-item>
            <text:list-item text:style-override="id1-3-2-4-95-2">
              <text:number>b.</text:number>
              <text:p text:style-name="al">van de frequentie van eenmaal per week (bepaald mag worden met welke regelmaat bij de verordening);</text:p>
            </text:list-item>
            <text:list-item text:style-override="id1-3-2-4-95-3">
              <text:number>c.</text:number>
              <text:p text:style-name="al">van de inzameling in het gehele grondgebied (bepaald mag worden dat in een gedeelte van het grondgebied <text:span text:style-name="nadrukcur">geen</text:span> 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97">
            <text:list-item text:style-override="id1-3-2-4-97-1">
              <text:number>d.</text:number>
              <text:p text:style-name="al">bioafval (wanneer gescheiden inzameling technisch niet mogelijk is of buitensporig duur);</text:p>
            </text:list-item>
            <text:list-item text:style-override="id1-3-2-4-97-2">
              <text:number>e.</text:number>
              <text:p text:style-name="al">metaal, kunststof of glas (als de kwaliteit voor hergebruik of recycling gelijk blijft).</text:p>
            </text:list-item>
          </text:list>
          <text:p text:style-name="al">De frequentie waarmee deze gescheiden inzameling plaats vindt is niet wekelijks. 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 voorschrift. Het besluit is daarom vatbaar voor bezwaar en beroep.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van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 a, van de Wet algemene bepalingen omgevingsrecht (hierna: Wabo).</text:p>
          <text:p text:style-name="al"/>
          <text:p text:style-name="al">
          <text:span text:style-name="nadrukvet">Artikel 22. Wijzigingen als gevolg van de Omgevingswet en overgangsrecht</text:span>
        </text:p>
          <text:p text:style-name="al">De inwerkingtreding van de Ow is voorzien op 1 januari 2023.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923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source">Besluit gescheiden inzameling huishoudelijke afvalstoffen]|[1.0:c:BWBR0043736&amp;g=2021-01-05</meta:user-defined>
    <meta:user-defined meta:name="DCTERMS.alternative">Afvalstoffenverordening 2023 van de gemeente Etten-Leur</meta:user-defined>
    <dc:language>nl</dc:language>
    <meta:user-defined meta:name="OVERHEIDop.locatietype/OVERHEIDop.gebiedsmarkering">Gemeente</meta:user-defined>
    <meta:user-defined meta:name="DC.title">Afvalstoffenverordening 2023 gemeente Etten-Leur</meta:user-defined>
    <meta:user-defined meta:name="DCTERMS.W3CDTF/DCTERMS.available">2023-10-20</meta:user-defined>
    <meta:user-defined meta:name="DCTERMS.W3CDTF/OVERHEIDop.jaargang">2023</meta:user-defined>
    <meta:user-defined meta:name="OVERHEIDop.publicationIssue">449236</meta:user-defined>
    <meta:user-defined meta:name="OVERHEIDop.betreftRegeling">CVDR702087_1</meta:user-defined>
    <meta:user-defined meta:name="xs:date/OVERHEIDop.startdatum">2023-10-21</meta:user-defined>
    <meta:user-defined meta:name="OVERHEIDop.GmbID/DC.identifier">gmb-2023-449236</meta:user-defined>
    <meta:user-defined meta:name="OVERHEIDop.versieInformatie"/>
  </office:meta>
</office:document-meta>
</file>