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Warnaarhof 1, 2171GX Sassenheim, het bouwen van een dakkapel op het voordakvlak van de woning. Kenmerk Z2023-00000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17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923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5</meta:user-defined>
    <dc:language>nl</dc:language>
    <meta:user-defined meta:name="OVERHEIDop.locatietype/OVERHEIDop.gebiedsmarkering">Punt</meta:user-defined>
    <meta:user-defined meta:name="DC.title">Nieuwe aanvraag omgevingsvergunning, W. Warnaarhof 1, 2171GX Sassenheim, het bouwen van een dakkapel op het voordakvlak van de woning. Kenmerk Z2023-00000845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234</meta:user-defined>
    <meta:user-defined meta:name="OVERHEIDop.GmbID/DC.identifier">gmb-2023-449234</meta:user-defined>
    <meta:user-defined meta:name="OVERHEIDop.versieInformatie"/>
  </office:meta>
</office:document-meta>
</file>