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evenementenvergunning intocht Sinterklaas op zondag 19 november 2023, in Akersloot, verzenddatum 18 oktober 2023 (Z23 1451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49231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23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23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Castricum, verleende evenementenvergunning intocht Sinterklaas op zondag 19 november 2023, in Akersloot, verzenddatum 18 oktober 2023 (Z23 145129)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9231</meta:user-defined>
    <meta:user-defined meta:name="OVERHEIDop.GmbID/DC.identifier">gmb-2023-449231</meta:user-defined>
    <meta:user-defined meta:name="OVERHEIDop.versieInformatie"/>
  </office:meta>
</office:document-meta>
</file>