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een bedrijfsverzamelgebouw met opslagboxen - Campagneweg ong.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Campagneweg ong., Zevenbergen</text:p>
            <text:p text:style-name="common-al">
            <text:span text:style-name="nadrukvet">Omschrijving project:</text:span> bouwen van een bedrijfsverzamelgebouw met opslagboxen</text:p>
            <text:p text:style-name="common-al">
            <text:span text:style-name="nadrukvet">Datum ontvangst aanvraag:</text:span> 28 juli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923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3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 2023/1056</meta:user-defined>
    <meta:user-defined meta:name="DCTERMS.abstract">Gemeente Moerdijk - omgevingsvergunning - bouwen van een bedrijfsverzamelgebouw met opslagboxen - Campagneweg ong., Zevenbergen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bouwen van een bedrijfsverzamelgebouw met opslagboxen - Campagneweg ong., Zevenberg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230</meta:user-defined>
    <meta:user-defined meta:name="OVERHEIDop.GmbID/DC.identifier">gmb-2023-449230</meta:user-defined>
    <meta:user-defined meta:name="OVERHEIDop.versieInformatie"/>
  </office:meta>
</office:document-meta>
</file>