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ijgebouwen aan Gagelmaat 4 te Westerbork (meerdere huisjes) (18-10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bijgebouwen aan Gagelmaat 4 te Westerbork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922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ijgebouwen aan Gagelmaat 4 te Westerbork (meerdere huisjes) (18-10-2023)</meta:user-defined>
    <meta:user-defined meta:name="DCTERMS.W3CDTF/DCTERMS.available">2023-10-20</meta:user-defined>
    <meta:user-defined meta:name="DCTERMS.W3CDTF/OVERHEIDop.jaargang">2023</meta:user-defined>
    <meta:user-defined meta:name="OVERHEIDop.externeBijlage">situatiekaart|exb-2023-49352</meta:user-defined>
    <meta:user-defined meta:name="OVERHEIDop.publicationIssue">449229</meta:user-defined>
    <meta:user-defined meta:name="OVERHEIDop.GmbID/DC.identifier">gmb-2023-449229</meta:user-defined>
    <meta:user-defined meta:name="OVERHEIDop.versieInformatie"/>
  </office:meta>
</office:document-meta>
</file>