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Goede Doelenweek Eersel van 8 april tot en met 13 april 2024 (t/m 2028)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0-2023 een vergunning APV-Bijzondere wet verleend. De gemeente geeft hiermee toestemming voor de Goede Doelenweek Eersel van 8 april t/m 13 april 2024 (t/m 2028) in de gemeente Eersel. Het kenmerk van de gemeente voor deze zaak is 077036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2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672</meta:user-defined>
    <meta:user-defined meta:name="DCTERMS.abstract">Goede Doelenweek Eersel april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de Goede Doelenweek Eersel van 8 april tot en met 13 april 2024 (t/m 2028) in de gemeente Eersel.</meta:user-defined>
    <meta:user-defined meta:name="DCTERMS.W3CDTF/DCTERMS.available">2023-10-20</meta:user-defined>
    <meta:user-defined meta:name="DCTERMS.W3CDTF/OVERHEIDop.jaargang">2023</meta:user-defined>
    <meta:user-defined meta:name="OVERHEIDop.publicationIssue">449228</meta:user-defined>
    <meta:user-defined meta:name="OVERHEIDop.GmbID/DC.identifier">gmb-2023-449228</meta:user-defined>
    <meta:user-defined meta:name="OVERHEIDop.versieInformatie"/>
  </office:meta>
</office:document-meta>
</file>