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icherhofstraat 1 - 33, Keerweg 84 en Caumerboord 14 - 16. Aanvraag omgevingsvergunning: het verduurzamen van 3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024</text:span>
          </text:p>
            <text:p text:style-name="common-al">
            <text:span text:style-name="nadrukvet">Adres : Horicherhofstraat 1 - 33, Keerweg 84 en Caumerboord 14 - 16</text:span>
          </text:p>
            <text:p text:style-name="common-al">
            <text:span text:style-name="nadrukvet">Activiteit : het verduurzamen van 36 woningen</text:span>
          </text:p>
            <text:p text:style-name="common-al">
            <text:span text:style-name="nadrukvet">Datum ontvangst : 13 okto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22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2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4</meta:user-defined>
    <meta:user-defined meta:name="DCTERMS.abstract">Betreft: aanvraag op locatie Horicherhofstraat 1 - 33, Keerweg 84 en Caumerboord 14 - 16</meta:user-defined>
    <dc:language>nl</dc:language>
    <meta:user-defined meta:name="OVERHEIDop.locatietype/OVERHEIDop.gebiedsmarkering">Punt</meta:user-defined>
    <meta:user-defined meta:name="DC.title">Horicherhofstraat 1 - 33, Keerweg 84 en Caumerboord 14 - 16. Aanvraag omgevingsvergunning: het verduurzamen van 36 woni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26</meta:user-defined>
    <meta:user-defined meta:name="OVERHEIDop.GmbID/DC.identifier">gmb-2023-449226</meta:user-defined>
    <meta:user-defined meta:name="OVERHEIDop.versieInformatie"/>
  </office:meta>
</office:document-meta>
</file>